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6.999cm" style:rel-width="100%" table:align="left"/>
    </style:style>
    <style:style style:name="Tabella1.A" style:family="table-column">
      <style:table-column-properties style:column-width="13.6cm" style:rel-column-width="52431*"/>
    </style:style>
    <style:style style:name="Tabella1.B" style:family="table-column">
      <style:table-column-properties style:column-width="3.399cm" style:rel-column-width="13103*"/>
    </style:style>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fo:font-size="14pt"/>
    </style:style>
    <style:style style:name="P3" style:family="paragraph" style:parent-style-name="Text_20_body">
      <style:paragraph-properties fo:text-align="center" style:justify-single-word="false"/>
      <style:text-properties fo:font-size="12pt"/>
    </style:style>
    <style:style style:name="P4" style:family="paragraph" style:parent-style-name="Text_20_body">
      <style:paragraph-properties fo:text-align="end" style:justify-single-word="false"/>
      <style:text-properties fo:font-size="12pt"/>
    </style:style>
    <style:style style:name="P5" style:family="paragraph" style:parent-style-name="Text_20_body">
      <style:paragraph-properties fo:text-align="end" style:justify-single-word="false"/>
    </style:style>
    <style:style style:name="P6" style:family="paragraph" style:parent-style-name="Quotations">
      <style:paragraph-properties fo:margin-left="2cm" fo:margin-right="2cm" fo:text-indent="0cm" style:auto-text-indent="false"/>
    </style:style>
    <style:style style:name="P7" style:family="paragraph" style:parent-style-name="Horizontal_20_Line">
      <style:paragraph-properties fo:margin-left="5.099cm" fo:margin-right="5.099cm" fo:text-indent="0cm" style:auto-text-indent="false"/>
    </style:style>
    <style:style style:name="P8" style:family="paragraph" style:parent-style-name="Table_20_Contents">
      <style:paragraph-properties fo:margin-top="0cm" fo:margin-bottom="0.499cm" fo:text-align="center" style:justify-single-word="false"/>
    </style:style>
    <style:style style:name="P9" style:family="paragraph" style:parent-style-name="Heading_20_3">
      <style:paragraph-properties fo:text-align="center" style:justify-single-word="false"/>
    </style:style>
    <style:style style:name="P10" style:family="paragraph" style:parent-style-name="Text_20_body">
      <style:paragraph-properties fo:text-align="center" style:justify-single-word="false"/>
    </style:style>
    <style:style style:name="P11" style:family="paragraph" style:parent-style-name="Text_20_body">
      <style:text-properties fo:font-weight="bold" style:font-weight-asian="bold" style:font-weight-complex="bold"/>
    </style:style>
    <style:style style:name="P12" style:family="paragraph" style:parent-style-name="Text_20_body">
      <style:paragraph-properties fo:text-align="center" style:justify-single-word="false"/>
      <style:text-properties fo:font-weight="bold" style:font-weight-asian="bold" style:font-weight-complex="bold"/>
    </style:style>
    <style:style style:name="T1" style:family="text">
      <style:text-properties fo:color="#0000ff" fo:font-size="10pt"/>
    </style:style>
    <style:style style:name="T2" style:family="text">
      <style:text-properties fo:font-size="12pt"/>
    </style:style>
    <style:style style:name="T3" style:family="text">
      <style:text-properties fo:font-size="12pt" fo:font-style="italic"/>
    </style:style>
    <style:style style:name="T4" style:family="text">
      <style:text-properties fo:font-style="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ella1" table:style-name="Tabella1">
        <table:table-column table:style-name="Tabella1.A"/>
        <table:table-column table:style-name="Tabella1.B"/>
        <table:table-row>
          <table:table-cell office:value-type="string">
            <text:p text:style-name="P8"/>
          </table:table-cell>
          <table:table-cell office:value-type="string">
            <text:p text:style-name="P8"><draw:a xlink:type="simple" xlink:href="http://www.camera.it/parlam/leggi/home.htm" office:target-frame-name="_top" xlink:show="replace"><draw:frame draw:style-name="fr1" draw:name="immagini2" text:anchor-type="as-char" svg:width="0.767cm" svg:height="0.741cm" draw:z-index="3"><draw:image xlink:href="http://www.camera.it/parlam/leggi/indice.gif" xlink:type="simple" xlink:show="embed" xlink:actuate="onLoad"/></draw:frame></draw:a><text:line-break/><text:a xlink:type="simple" xlink:href="http://www.camera.it/parlam/leggi/home.htm" office:target-frame-name="_top" xlink:show="replace" text:style-name="Internet_20_link" text:visited-style-name="Visited_20_Internet_20_Link"><text:span text:style-name="Emphasis"><text:span text:style-name="T1">Indici delle leggi </text:span></text:span></text:a></text:p>
          </table:table-cell>
        </table:table-row>
      </table:table>
      <text:p text:style-name="P1"><draw:frame draw:style-name="fr1" draw:name="immagini3" text:anchor-type="as-char" svg:width="18.441cm" svg:height="0.106cm" draw:z-index="0"><draw:image xlink:href="http://www.camera.it/img/barrait.gif" xlink:type="simple" xlink:show="embed" xlink:actuate="onLoad"/></draw:frame></text:p>
      <text:p text:style-name="P2">Legge 28 febbraio 2001, n. 24</text:p>
      <text:h text:style-name="P9" text:outline-level="3">Conversione in legge, con modificazioni, del decreto-legge 29 dicembre 2000, n. 394, concernente interpretazione autentica della legge 7 marzo 1996, n. 108, recante disposizioni in materia di usura"</text:h>
      <text:p text:style-name="P1">(pubblicata nella <text:span text:style-name="Emphasis">Gazzetta Ufficiale</text:span> n. 49 del 28 febbraio 2001)</text:p>
      <text:p text:style-name="P7"/>
      <text:p text:style-name="P6"><text:bookmark text:name="indice"/><text:a xlink:type="simple" xlink:href="http://www.camera.it/parlam/leggi/01024l.htm#conve" text:style-name="Internet_20_link" text:visited-style-name="Visited_20_Internet_20_Link">Legge di conversione</text:a> </text:p>
      <text:p text:style-name="P6"><text:a xlink:type="simple" xlink:href="http://www.camera.it/parlam/leggi/01024l.htm#decreto" text:style-name="Internet_20_link" text:visited-style-name="Visited_20_Internet_20_Link">Testo del decreto-legge coordinato con la legge di conversione</text:a> </text:p>
      <text:p text:style-name="P7"/>
      <text:p text:style-name="P1"><text:bookmark text:name="conve"/><text:span text:style-name="Strong_20_Emphasis">Legge di conversione</text:span></text:p>
      <text:p text:style-name="P3">Art. 1.</text:p>
      <text:p text:style-name="Text_20_body">    <text:span text:style-name="T2">1. Il decreto-legge 29 dicembre 2000, n. 394, concernente interpretazione autentica della legge 7 marzo 1996, n. 108, recante disposizioni in materia di usura, è convertito in legge con le modificazioni riportate in allegato alla presente legge.</text:span></text:p>
      <text:p text:style-name="Text_20_body">    <text:span text:style-name="T2">2. La presente legge entra in vigore il giorno successivo a quello della sua pubblicazione nella </text:span><text:span text:style-name="T3">Gazzetta Ufficiale.</text:span></text:p>
      <text:p text:style-name="P5"> </text:p>
      <text:p text:style-name="P4">Allegato</text:p>
      <text:p text:style-name="P1">MODIFICAZIONI APPORTATE IN SEDE DI CONVERSIONE<text:line-break/>AL DECRETO-LEGGE 29 DICEMBRE 2000, N. 394</text:p>
      <text:p text:style-name="Text_20_body">        <text:span text:style-name="T3">All’articolo 1:</text:span><text:line-break/>            <text:span text:style-name="T3">il comma 2 è sostituito dal seguente:</text:span></text:p>
      <text:p text:style-name="Text_20_body">        «2. In considerazione dell’eccezionale caduta dei tassi di interesse verificatasi in Europa e in Italia nel biennio 1998-1999, avente carattere strutturale, il tasso degli interessi pattuito nei finanziamenti non agevolati, stipulati nella forma di mutui a tasso fisso rientranti nella categoria dei mutui, individuata con il decreto del Ministro del tesoro, del bilancio e della programmazione economica previsto dall’articolo 2, comma 2, della legge 7 marzo 1996, n. 108, in essere alla data di entrata in vigore del presente decreto, è sostituito, salvo diversa pattuizione più favorevole per il debitore, dal tasso indicato al comma 3. Il tasso di sostituzione è altresì ridotto all’8 per cento con riferimento ai mutui ovvero a quote di mutuo di importo originario non superiore a 150 milioni di lire, o all’equivalente importo in valuta al cambio vigente al momento della stipulazione del contratto, accesi per l’acquisto o la costruzione di abitazioni, diverse da quelle rientranti nelle categorie catastali A/1, A/8 e A/9, per i quali spettano le detrazioni di cui alla lettera <text:span text:style-name="T4">b)</text:span> del comma 1 e al comma 1-<text:span text:style-name="T4">ter</text:span> dell’articolo 13-<text:span text:style-name="T4">bis</text:span> del testo unico delle imposte sui redditi, approvato con decreto del Presidente della Repubblica 22 dicembre 1986, n. 917, e successive modificazioni. La sostituzione di cui al presente comma non ha efficacia novativa, non comporta spese a carico del mutuatario e si applica alle rate che scadono successivamente al 2 gennaio 2001»;</text:p>
      <text:p text:style-name="Text_20_body"><text:soft-page-break/>            <text:span text:style-name="T3">il comma 3 è sostituito dal seguente:</text:span></text:p>
      <text:p text:style-name="Text_20_body">        «3. Il tasso di sostituzione è stabilito, per le rate con scadenza a decorrere dal 3 gennaio 2001, in misura non superiore al valore medio per il periodo gennaio 1986-ottobre 2000 dei rendimenti lordi dei buoni del Tesoro poliennali con vita residua superiore ad un anno».<text:line-break/> </text:p>
      <text:p text:style-name="Text_20_body"><draw:a xlink:type="simple" xlink:href="http://www.camera.it/parlam/leggi/01024l.htm#indice"><draw:frame draw:style-name="fr1" draw:name="immagini4" text:anchor-type="as-char" svg:width="0.767cm" svg:height="0.741cm" draw:z-index="1"><draw:image xlink:href="http://www.camera.it/parlam/leggi/indice.gif" xlink:type="simple" xlink:show="embed" xlink:actuate="onLoad"/><svg:title>Ritorno all'indice</svg:title></draw:frame></draw:a></text:p>
      <text:p text:style-name="Horizontal_20_Line"/>
      <text:p text:style-name="P1"><text:span text:style-name="Strong_20_Emphasis"/></text:p>
      <text:p text:style-name="P1"><text:span text:style-name="Strong_20_Emphasis">Testo del decreto-legge coordinato con la legge di conversione</text:span></text:p>
      <text:p text:style-name="P1">(pubblicato nella <text:span text:style-name="Emphasis">Gazzetta Ufficiale</text:span> n. 49 del 28 febbraio 2001)</text:p>
      <text:p text:style-name="P1">(*) Le modifiche apportate dalla legge di conversione sono stampate con caratteri corsivi</text:p>
      <text:p text:style-name="P12">Art. 1.  </text:p>
      <text:p text:style-name="P11">1. Ai fini dell'applicazione dell'articolo 644 del codice penale e dell'articolo 1815, secondo comma, del codice civile, si intendono usurari gli interessi che superano il limite stabilito dalla legge nel momento in cui essi sono promessi o comunque convenuti, a qualunque titolo, indipendentemente dal momento del loro pagamento.</text:p>
      <text:p text:style-name="P1"/>
      <text:p text:style-name="P1"/>
      <text:p text:style-name="Text_20_body"><text:span text:style-name="T4">2. In considerazione dell'eccezionale caduta dei tassi di interesse verificatasi in Europa e in Italia nel biennio 1998-1999, avente carattere strutturale, il tasso degli interessi pattuito nei finanziamenti non agevolati, stipulati nella forma di mutui a tasso fisso rientranti nella categoria dei mutui, individuata con il decreto del Ministro del tesoro, del bilancio e della programmazione economica previsto dall'articolo 2, comma 2, della legge 7 marzo 1996, n. 108, in essere alla data di entrata in vigore del presente decreto, e' sostituito, salvo diversa pattuizione piu' favorevole per il debitore, dal tasso indicato al comma 3. Il tasso di sostituzione e' altresi' ridotto all'8 per cento con riferimento ai mutui ovvero a quote di mutuo di importo originario non superiore a 150 milioni di lire, o all'equivalente importo in valuta al cambio vigente al momento della stipulazione del contratto, accesi per l'acquisto o la costruzione di abitazioni, diverse da quelle rientranti nelle categorie catastali A/1, A/8 e A/9, per i quali spettano le detrazioni di cui alla lettera b) del comma 1 e al comma 1-ter dell'articolo 13-bis del testo unico delle imposte sui redditi, approvato con decreto del Presidente della Repubblica 22 dicembre 1986, n. 917, e successive modificazioni. La sostituzione di cui al presente comma non ha efficacia novativa, non comporta spese a carico del mutuatario e si applica alle rate che scadono successivamente al 2 gennaio 2001. </text:span> </text:p>
      <text:p text:style-name="Text_20_body"><text:span text:style-name="T4">3. Il tasso di sostituzione e' stabilito, per le rate con scadenza a decorrere dal 3 gennaio 2001, in misura non superiore al valore medio per il periodo gennaio 1986-ottobre 2000 dei rendimenti lordi dei buoni del Tesoro poliennali con vita residua superiore ad un anno.</text:span>  </text:p>
      <text:p text:style-name="Text_20_body">4. Le disposizioni legislative in materia di limiti di tassi di interesse non si applicano ai finanziamenti ed ai prestiti, in essere alla data di entrata in vigore del presente decreto, concessi o ricevuti in applicazione di leggi speciali in materia di debito pubblico di cui all'articolo 104 del trattato sull'Unione europea. </text:p>
      <text:p text:style-name="Text_20_body"><draw:a xlink:type="simple" xlink:href="http://www.camera.it/parlam/leggi/01024l.htm#indice"><draw:frame draw:style-name="fr1" draw:name="immagini5" text:anchor-type="as-char" svg:width="0.767cm" svg:height="0.741cm" draw:z-index="2"><draw:image xlink:href="http://www.camera.it/parlam/leggi/indice.gif" xlink:type="simple" xlink:show="embed" xlink:actuate="onLoad"/><svg:title>Ritorno all'indice</svg:title></draw:frame></draw: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1cm" fo:margin-right="1cm" fo:margin-top="0cm" fo:margin-bottom="0.499cm" fo:text-indent="0cm" style:auto-text-indent="false"/>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7M10S</meta:editing-duration>
    <meta:editing-cycles>7</meta:editing-cycles>
    <meta:generator>OpenOffice/4.1.1$Win32 OpenOffice.org_project/411m6$Build-9775</meta:generator>
    <dc:date>2016-11-23T15:52:01.41</dc:date>
    <meta:document-statistic meta:table-count="1" meta:image-count="4" meta:object-count="0" meta:page-count="2" meta:paragraph-count="28" meta:word-count="835" meta:character-count="5406"/>
    <meta:user-defined meta:name="Info 1"/>
    <meta:user-defined meta:name="Info 2"/>
    <meta:user-defined meta:name="Info 3"/>
    <meta:user-defined meta:name="Info 4"/>
  </office:meta>
</office:document-meta>
</file>